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 fo:font-weight="bold" style:font-weight-asian="bold" style:font-weight-complex="bold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T10" style:parent-style-name="Fonteparág.padrão" style:family="text"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 fo:background-color="#FFFFFF"/>
    </style:style>
    <style:style style:name="P13" style:parent-style-name="Standard" style:family="paragraph">
      <style:text-properties style:font-name="Times New Roman" fo:background-color="#FFFFFF"/>
    </style:style>
    <style:style style:name="P14" style:parent-style-name="Standard" style:family="paragraph">
      <style:text-properties style:font-name="Times New Roman"/>
    </style:style>
  </office:automatic-styles>
  <office:body>
    <office:text text:use-soft-page-breaks="true">
      <text:p text:style-name="P1">Greice Eccel Pontelli</text:p>
      <text:p text:style-name="P2">Doutoranda<text:s/>em Administração -<text:s/>PPGA/UFSM</text:p>
      <text:p text:style-name="P3">E-mail:<text:s/>grace_pontelli@yahoo.com.br</text:p>
      <text:p text:style-name="P4">https://orcid.org/0000-0003-4643-478X</text:p>
      <text:p text:style-name="P5"/>
      <text:p text:style-name="P6">Karine da Silveira Aquino</text:p>
      <text:p text:style-name="P7">Graduanda em<text:s/>Engenharia de Produção<text:s/>– UFSM</text:p>
      <text:p text:style-name="P8">E-mail:<text:s/>karine-aquino@hotmail.com</text:p>
      <text:p text:style-name="P9"/>
      <text:p text:style-name="Standard"><text:span text:style-name="T10">Jordana Marques Kneipp</text:span></text:p>
      <text:p text:style-name="P11">Doutora em<text:s/>Administração pelo Programa de Pós-graduação em Administração da Universidade Federal de Santa Maria (UFSM) e Professora do Departamento de Ciências Administrativas da Universidade Federal de Santa Maria</text:p>
      <text:p text:style-name="P12">E-mail: jordana.kneipp@ufsm.br</text:p>
      <text:p text:style-name="P13">https://orcid.org/0000-0001-6982-994X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reformattedText" style:display-name="Preformatted Text" style:family="paragraph" style:parent-style-name="Normal">
      <style:paragraph-properties fo:widows="0" fo:orphans="0"/>
      <style:text-properties style:font-name="Liberation Mono" style:font-name-asian="Liberation Mono" style:font-name-complex="Liberation Mono" style:letter-kerning="false" fo:font-size="10pt" style:font-size-asian="10pt" style:font-size-complex="10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Greice Eccel Pontelli</dc:creator>
    <meta:creation-date>2020-09-14T17:44:00Z</meta:creation-date>
    <dc:date>2021-05-27T15:11:00Z</dc:date>
    <meta:template xlink:href="Normal" xlink:type="simple"/>
    <meta:editing-cycles>14</meta:editing-cycles>
    <meta:editing-duration>PT22200S</meta:editing-duration>
    <meta:document-statistic meta:page-count="1" meta:paragraph-count="1" meta:word-count="85" meta:character-count="548" meta:row-count="3" meta:non-whitespace-character-count="464"/>
  </office:meta>
</office:document-meta>
</file>